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vest 53, 2019-02902, wijzigen gebruik pand, ontheffing handelen in strijd met regels ruimtelijke ordening, verzonden 18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6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8 487918</meta:user-defined>
    <meta:user-defined meta:name="DC.title">Haarlem, verleende omgevingsvergunning Kampervest 53, 2019-02902, wijzigen gebruik pand, ontheffing handelen in strijd met regels ruimtelijke ordening, verzonden 18 juni 2019  Het college van B en W heeft de bovenstaande omgevingsvergunning op grond van de Wabo verleend.</meta:user-defined>
    <meta:user-defined meta:name="OVERHEID.PostcodeHuisnummer/OVERHEIDop.postcodeHuisnummer">2011EZ 53</meta:user-defined>
    <meta:user-defined meta:name="OVERHEIDop.straatnaam">Kamperves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2365</meta:user-defined>
    <meta:user-defined meta:name="OVERHEIDop.GmbID/DC.identifier">gmb-2019-152365</meta:user-defined>
    <meta:user-defined meta:name="OVERHEIDop.versieInformatie"/>
  </office:meta>
</office:document-meta>
</file>