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oormalig Postkantoor Coolsingel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bekend dat zij een omgevingsvergunning hebben verleend voor de gedeeltelijke sloop, restauratie van en nieuwbouw aan het rijksmonument Postkantoor, <text:span text:style-name="nadrukvet">Coolsingel 42, 3011 AD</text:span> Rotterdam. De aanvraag ziet op de herontwikkeling van het voormalige postkantoor aan de Coolsingel te Rotterdam. Het project bestaat uit de restauratie en herbestemming van het monumentale postkantoor en de bouw van een woontoren van maximaal 155 meter (aan het voormalige expeditiehof van het gebouw aan de Rodezand).</text:p>
            <text:p text:style-name="common-al">De plint van het gehele gebouw krijgt - naast de lobby van de woontoren - een publieke/commerciële functie. In het monument komt een vijfsterrenhotel en overige commerciële voorzieningen zoals winkels, restaurants en cafés. In de woontoren worden in totaal 305 appartementen gerealiseerd. Onder de nieuwbouw wordt een ondergrondse parkeergarage gerealiseerd. Ook worden aan twee zijden van het gebouw luifels aangebracht.</text:p>
            <text:p text:style-name="common-al">
            <text:span text:style-name="nadrukvet">Inzage</text:span>
          </text:p>
            <text:p text:style-name="common-al">De omgevingsvergunning alsmede het besluit hogere waarden Wet geluidhinder met bijbehorende stukken liggen met ingang van <text:span text:style-name="nadrukvet">vrijdag 21 juni 2019 tot en met vrijdag 2 augustus 2019</text:span> ter inzage bij: </text:p>
            <text:p text:style-name="common-al">-Stadsontwikkeling te Rotterdam (na telefonische afspraak 010-489 6597).</text:p>
            <text:p text:style-name="common-al">De omgevingsvergunning en het besluit hogere waarden Wet geluidhinder met bijbehorende stukken zijn tevens beschikbaar via de landelijke website www.overheid.nl. De stukken kunnen dan vervolgens worden geraadpleegd door te zoeken op bovenstaand adres en postcode bij “Berichten uit uw buurt”.</text:p>
            <text:p text:style-name="common-al">
            <text:span text:style-name="nadrukvet">Beroep   </text:span>
          </text:p>
            <text:p text:style-name="common-al">Tegen de omgevingsvergunning kan van <text:span text:style-name="nadrukvet">22 juni 2019 tot en met 2 augustus 2019</text:span>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9 juni 2019</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36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6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562 437432</meta:user-defined>
    <meta:user-defined meta:name="DC.title">Kennisgeving omgevingsvergunning “voormalig Postkantoor Coolsingel 42”</meta:user-defined>
    <meta:user-defined meta:name="OVERHEID.PostcodeHuisnummer/OVERHEIDop.postcodeHuisnummer">3011AD 42</meta:user-defined>
    <meta:user-defined meta:name="OVERHEIDop.straatnaam">Coolsingel</meta:user-defined>
    <meta:user-defined meta:name="OVERHEIDop.woonplaats">Rotterdam</meta:user-defined>
    <meta:user-defined meta:name="DCTERMS.W3CDTF/DCTERMS.available">2019-06-21</meta:user-defined>
    <meta:user-defined meta:name="DCTERMS.W3CDTF/OVERHEIDop.jaargang">2019</meta:user-defined>
    <meta:user-defined meta:name="OVERHEIDop.externeBijlage">01. Beschikking omgevingsvergunning|exb-2019-29689</meta:user-defined>
    <meta:user-defined meta:name="OVERHEIDop.externeBijlage">02. Besluit hogere waarde|exb-2019-29690</meta:user-defined>
    <meta:user-defined meta:name="OVERHEIDop.externeBijlage">03. Notitie wind en bezonning|exb-2019-29691</meta:user-defined>
    <meta:user-defined meta:name="OVERHEIDop.externeBijlage">04. Zienswijzenrapport|exb-2019-29692</meta:user-defined>
    <meta:user-defined meta:name="OVERHEIDop.externeBijlage">05. Totaal doc (tekeningen en rapporten)|exb-2019-29693</meta:user-defined>
    <meta:user-defined meta:name="OVERHEIDop.publicationIssue">152363</meta:user-defined>
    <meta:user-defined meta:name="OVERHEIDop.GmbID/DC.identifier">gmb-2019-152363</meta:user-defined>
    <meta:user-defined meta:name="OVERHEIDop.versieInformatie"/>
  </office:meta>
</office:document-meta>
</file>