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msterdamstraat 28A RD, 2019-03836, intern verbouwen 1e en 2e verdieping tot 2 woningen, ontheffing handelen in strijd met regels ruimtelijke ordening, verzonden 18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235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5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5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659 488180</meta:user-defined>
    <meta:user-defined meta:name="DC.title">Haarlem, verlengen beslistermijn Amsterdamstraat 28A RD, 2019-03836, intern verbouwen 1e en 2e verdieping tot 2 woningen, ontheffing handelen in strijd met regels ruimtelijke ordening, verzonden 18 juni 2019</meta:user-defined>
    <meta:user-defined meta:name="OVERHEID.PostcodeHuisnummer/OVERHEIDop.postcodeHuisnummer">2032PN 29</meta:user-defined>
    <meta:user-defined meta:name="OVERHEIDop.straatnaam">Amsterdamstraat</meta:user-defined>
    <meta:user-defined meta:name="OVERHEIDop.woonplaats">Haarle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354</meta:user-defined>
    <meta:user-defined meta:name="OVERHEIDop.GmbID/DC.identifier">gmb-2019-152354</meta:user-defined>
    <meta:user-defined meta:name="OVERHEIDop.versieInformatie"/>
  </office:meta>
</office:document-meta>
</file>