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erlagelaan 117, 2019-04608, recht optrekken achtergevel, ontheffing handelen in strijd met regels ruimtelijke ordening, verzonden 18 jun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34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4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4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68 488246</meta:user-defined>
    <meta:user-defined meta:name="DC.title">Haarlem, geweigerde omgevingsvergunning Berlagelaan 117, 2019-04608, recht optrekken achtergevel, ontheffing handelen in strijd met regels ruimtelijke ordening, verzonden 18 juni 2019</meta:user-defined>
    <meta:user-defined meta:name="OVERHEID.PostcodeHuisnummer/OVERHEIDop.postcodeHuisnummer">2033XS 117</meta:user-defined>
    <meta:user-defined meta:name="OVERHEIDop.straatnaam">Berlagelaan</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2346</meta:user-defined>
    <meta:user-defined meta:name="OVERHEIDop.GmbID/DC.identifier">gmb-2019-152346</meta:user-defined>
    <meta:user-defined meta:name="OVERHEIDop.versieInformatie"/>
  </office:meta>
</office:document-meta>
</file>