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Eksterlaan 84, 2019-03665, registratie kinderdagverblijf KDV De Glimlach, registratienummer 112176070, verzonden 14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4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00 492248</meta:user-defined>
    <meta:user-defined meta:name="DC.title">Haarlem, verleende vergunning exploitatie kindercentrum, Eksterlaan 84, 2019-03665, registratie kinderdagverblijf KDV De Glimlach, registratienummer 112176070, verzonden 14 juni 2019</meta:user-defined>
    <meta:user-defined meta:name="OVERHEID.PostcodeHuisnummer/OVERHEIDop.postcodeHuisnummer">2026XJ 86</meta:user-defined>
    <meta:user-defined meta:name="OVERHEIDop.straatnaam">Eksterlaan</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45</meta:user-defined>
    <meta:user-defined meta:name="OVERHEIDop.GmbID/DC.identifier">gmb-2019-152345</meta:user-defined>
    <meta:user-defined meta:name="OVERHEIDop.versieInformatie"/>
  </office:meta>
</office:document-meta>
</file>