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eusden Kennisgeving gewijzigd besluit op aanvraag omgevingsvergunning Bouwdriest 30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driest 30 te Leusden het plaatsen van  twee airco's Wabo-2019-046</text:p>
            <text:p text:style-name="common-al"/>
            <text:p text:style-name="common-al">De gemeente heeft op  18 juni 2019 een gewijzigd besluit genomen op de aanvraag met zaaknummer WABO-2019-046 voor een omgevingsvergunning op locatie Bouwdriest 30 te Leusden. De vergunning is toegekend. Het besluit betreft het plaatsen van  twee airco's en bevat de volgende activitei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Bouw</text:p>
              </text:list-item>
              <text:list-item text:style-override="id1-3-2-1-1-5-2">
                <text:number>2.</text:number>
                <text:p text:style-name="al">Handelen in strijd met regels RO</text:p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, u kunt een afspraak maken bij het Omgevingsloket via de website van de gemeente Leusden via de URL:</text:p>
            <text:p text:style-name="common-al">
            <text:a xlink:href="https://www.leusden.nl/afspraakmaken.html?home2#select/" xlink:type="simple">https://www.leusden.nl/afspraakmaken.html?home2#select/</text:a>
          </text:p>
            <text:p text:style-name="common-al"/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 19 juni 2019 en bedraagt 6 weken. Voor meer informatie over de procedure kunt u contact opnemen via gemeente@leusden.nl of telefoonnummer 14 033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5234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4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4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885 461404</meta:user-defined>
    <meta:user-defined meta:name="DC.title">Gemeente Leusden Kennisgeving gewijzigd besluit op aanvraag omgevingsvergunning Bouwdriest 30 te Leusden</meta:user-defined>
    <meta:user-defined meta:name="OVERHEID.PostcodeHuisnummer/OVERHEIDop.postcodeHuisnummer">3831PD 30</meta:user-defined>
    <meta:user-defined meta:name="OVERHEIDop.straatnaam">Bouwdriest</meta:user-defined>
    <meta:user-defined meta:name="OVERHEIDop.woonplaats">Leus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44</meta:user-defined>
    <meta:user-defined meta:name="OVERHEIDop.GmbID/DC.identifier">gmb-2019-152344</meta:user-defined>
    <meta:user-defined meta:name="OVERHEIDop.versieInformatie"/>
  </office:meta>
</office:document-meta>
</file>