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pand,plaatsen reclame en aanleggen in-of uitritten,Holsteinstraat (kavel 53C) (zaaknummer 363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steinstraat (kavel 53C)</text:span>
            <text:span text:style-name="nadrukvet"> –</text:span> ontvangen 16 januari 2019 voor het bouwen van een bedrijfspand,plaatsen handelsreclame en het aanleggen van 2 in- of uitrit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3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pand,plaatsen reclame en aanleggen in-of uitritten,Holsteinstraat (kavel 53C) (zaaknummer 36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34</meta:user-defined>
    <meta:user-defined meta:name="OVERHEIDop.GmbID/DC.identifier">gmb-2019-1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T 14</meta:user-defined>
    <meta:user-defined meta:name="OVERHEIDop.woonplaats">Zwolle</meta:user-defined>
    <meta:user-defined meta:name="OVERHEIDop.straatnaam">Holstei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131 504994</meta:user-defined>
    <meta:user-defined meta:name="OVERHEIDop.versieInformatie"/>
  </office:meta>
</office:document-meta>
</file>