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Zomerbraderieë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omerbraderie</text:p>
            <text:p text:style-name="common-al">Naam organisator: Frits Events</text:p>
            <text:p text:style-name="common-al">Datum: 22 juli, 5 en 19 augustus 20199</text:p>
            <text:p text:style-name="common-al">Locatie: centrum Zeewolde</text:p>
            <text:p text:style-name="common-al">Zaaknummer: 2519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me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233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3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3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5192</meta:user-defined>
    <dc:language>nl</dc:language>
    <meta:user-defined meta:name="OVERHEID.EPSG28992/DC.spatial">165527 482596</meta:user-defined>
    <meta:user-defined meta:name="DC.title">Gemeente Zeewolde, ingekomen aanvraag evenementenvergunning Zomerbraderieën</meta:user-defined>
    <meta:user-defined meta:name="OVERHEID.PostcodeHuisnummer/OVERHEIDop.postcodeHuisnummer">3891ED 12a</meta:user-defined>
    <meta:user-defined meta:name="OVERHEIDop.straatnaam">Kerkplein</meta:user-defined>
    <meta:user-defined meta:name="OVERHEIDop.woonplaats">Zeew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331</meta:user-defined>
    <meta:user-defined meta:name="OVERHEIDop.GmbID/DC.identifier">gmb-2019-152331</meta:user-defined>
    <meta:user-defined meta:name="OVERHEIDop.versieInformatie"/>
  </office:meta>
</office:document-meta>
</file>