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realisatie van 25 woningen in diverse typen, Schuytgraaf Erf aan de Weide fase 3 bwnrs. 1 t/m 25, Kad. sect: AF nr: 411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gen voor een omgevingsvergunning hebben verlengd. </text:p>
            <text:p text:style-name="common-al">Zaakid: 195279615</text:p>
            <text:p text:style-name="common-al">OLO-nummer: 4004033</text:p>
            <text:p text:style-name="common-al">Omschrijving: realisatie van 25 woningen in diverse typen</text:p>
            <text:p text:style-name="common-al">Adres: Schuytgraaf Erf aan de Weide fase 3 bwnrs. 1 t/m 25, Kad. sect: AF nr: 4116 </text:p>
            <text:p text:style-name="common-al">Activiteit: Bouwen</text:p>
            <text:p text:style-name="common-al">Besluit: Besluit verlenging behandeltermijn</text:p>
            <text:p text:style-name="common-al">Datum ondertekening: 14 januari 2019</text:p>
            <text:p text:style-name="common-al">Datum verzending: 14 januari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5233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33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33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Verlenging beslistermijn omgevingsvergunning, realisatie van 25 woningen in diverse typen, Schuytgraaf Erf aan de Weide fase 3 bwnrs. 1 t/m 25, Kad. sect: AF nr: 41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5233</meta:user-defined>
    <meta:user-defined meta:name="OVERHEIDop.GmbID/DC.identifier">gmb-2019-152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6</meta:user-defined>
    <meta:user-defined meta:name="OVERHEIDop.woonplaats">Arnhem</meta:user-defined>
    <meta:user-defined meta:name="OVERHEIDop.straatnaam">Schuytgraaf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5541 440198</meta:user-defined>
    <meta:user-defined meta:name="OVERHEIDop.versieInformatie"/>
  </office:meta>
</office:document-meta>
</file>