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ak &amp; Ow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ak &amp; Owl Festival</text:p>
            <text:p text:style-name="common-al">Naam organisator: Oak &amp;Owl Events</text:p>
            <text:p text:style-name="common-al">Datum: 8 tot en met 11 augustus 2019</text:p>
            <text:p text:style-name="common-al">Locatie: Natuurcamping De Banken, Dasselaarweg 45 </text:p>
            <text:p text:style-name="common-al">Zaaknummer: 2516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232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2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2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167</meta:user-defined>
    <dc:language>nl</dc:language>
    <meta:user-defined meta:name="OVERHEID.EPSG28992/DC.spatial">165642 480549</meta:user-defined>
    <meta:user-defined meta:name="DC.title">Gemeente Zeewolde, ingekomen aanvraag evenementenvergunning Oak &amp; Owl Festival</meta:user-defined>
    <meta:user-defined meta:name="OVERHEID.PostcodeHuisnummer/OVERHEIDop.postcodeHuisnummer">3896LT 1 24</meta:user-defined>
    <meta:user-defined meta:name="OVERHEIDop.straatnaam">Dasselaarweg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329</meta:user-defined>
    <meta:user-defined meta:name="OVERHEIDop.GmbID/DC.identifier">gmb-2019-152329</meta:user-defined>
    <meta:user-defined meta:name="OVERHEIDop.versieInformatie"/>
  </office:meta>
</office:document-meta>
</file>