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uïnelaan 38 in Bergen (NH), het realiseren van een tweede inrit 10 januari 2019 (WABO1801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1 januari 2019 kunnen belanghebbenden een bezwaarschrift indienen bij het college van Bergen. Voor meer informatie kunt u contact opnemen met de gemeente.het realiseren van een tweede in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3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Ruïnelaan 38 in Bergen (NH), het realiseren van een tweede inrit 10 januari 2019 (WABO18018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32</meta:user-defined>
    <meta:user-defined meta:name="OVERHEIDop.GmbID/DC.identifier">gmb-2019-15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L 38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03 520045</meta:user-defined>
    <meta:user-defined meta:name="OVERHEIDop.versieInformatie"/>
  </office:meta>
</office:document-meta>
</file>