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9: ontheffing geluidhinder, de heer Visseren,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De heer Visseren uit Lage Zwaluwe een ontheffing is verleend om op zaterdag 24 augustus 2019 van 19.00 uur tot zondag 25 augustus 2019, 01.00 uur geluid ten gehore te brengen aan de Kruisstraat 11 in Lage Zwaluwe in verband met een tuinfees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231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1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1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06915 414133</meta:user-defined>
    <meta:user-defined meta:name="DC.title">Week 25 - 2019: ontheffing geluidhinder, de heer Visseren, Lage Zwaluwe</meta:user-defined>
    <meta:user-defined meta:name="OVERHEID.PostcodeHuisnummer/OVERHEIDop.postcodeHuisnummer">4926AG 11</meta:user-defined>
    <meta:user-defined meta:name="OVERHEIDop.straatnaam">Kruisstraat</meta:user-defined>
    <meta:user-defined meta:name="OVERHEIDop.woonplaats">Lage Zwaluwe</meta:user-defined>
    <meta:user-defined meta:name="DCTERMS.W3CDTF/DCTERMS.available">2019-06-20</meta:user-defined>
    <meta:user-defined meta:name="DCTERMS.W3CDTF/OVERHEIDop.jaargang">2019</meta:user-defined>
    <meta:user-defined meta:name="OVERHEIDop.publicationIssue">152317</meta:user-defined>
    <meta:user-defined meta:name="OVERHEIDop.GmbID/DC.identifier">gmb-2019-152317</meta:user-defined>
    <meta:user-defined meta:name="OVERHEIDop.versieInformatie"/>
  </office:meta>
</office:document-meta>
</file>