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ontheffing geluidhinder, Café De Tijd/De Korenbeu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De Tijd/Hotel De Korenbeurs in Made een ontheffing is verleend voor het maken van mechanische muziek tijdens het evenement “Feest op het Kerkplein” op vrijdag 12 juli 2019 van 15.00 uur tot 24.00 uur aan de Kerkstraat ter hoogte van Café De Tijd en Hotel De Korenbeurs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31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984 410388</meta:user-defined>
    <meta:user-defined meta:name="DC.title">Week 25 - 2019: ontheffing geluidhinder, Café De Tijd/De Korenbeurs, Made</meta:user-defined>
    <meta:user-defined meta:name="OVERHEID.PostcodeHuisnummer/OVERHEIDop.postcodeHuisnummer">4921BA 13</meta:user-defined>
    <meta:user-defined meta:name="OVERHEIDop.straatnaam">Kerkstraat</meta:user-defined>
    <meta:user-defined meta:name="OVERHEIDop.woonplaats">Made</meta:user-defined>
    <meta:user-defined meta:name="DCTERMS.W3CDTF/DCTERMS.available">2019-06-20</meta:user-defined>
    <meta:user-defined meta:name="DCTERMS.W3CDTF/OVERHEIDop.jaargang">2019</meta:user-defined>
    <meta:user-defined meta:name="OVERHEIDop.publicationIssue">152311</meta:user-defined>
    <meta:user-defined meta:name="OVERHEIDop.GmbID/DC.identifier">gmb-2019-152311</meta:user-defined>
    <meta:user-defined meta:name="OVERHEIDop.versieInformatie"/>
  </office:meta>
</office:document-meta>
</file>