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, Verl Spiegelmakerstraat 39 Delfgauw, vestigen webshop , OLO-nummer                   4386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stigen webshop </text:p>
            <text:p text:style-name="common-al">OLO-nummer                   4386177</text:p>
            <text:p text:style-name="common-al">Dossiernummer               O19-0308 </text:p>
            <text:p text:style-name="common-al">Locatie                                 Verl Spiegelmakerstraat 39 Delfgauw</text:p>
            <text:p text:style-name="common-al">Postcode                            2645 LZ</text:p>
            <text:p text:style-name="common-al">Datum besluit                   17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31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1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1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514 446064</meta:user-defined>
    <meta:user-defined meta:name="DC.title">Verleende omgevingsvergunningen (Wabo)   , Verl Spiegelmakerstraat 39 Delfgauw, vestigen webshop , OLO-nummer                   4386177</meta:user-defined>
    <meta:user-defined meta:name="OVERHEID.PostcodeHuisnummer/OVERHEIDop.postcodeHuisnummer">2645LZ 39</meta:user-defined>
    <meta:user-defined meta:name="OVERHEIDop.straatnaam">Verlengde Spiegelmakerstraat</meta:user-defined>
    <meta:user-defined meta:name="OVERHEIDop.woonplaats">Delfgauw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10</meta:user-defined>
    <meta:user-defined meta:name="OVERHEIDop.GmbID/DC.identifier">gmb-2019-152310</meta:user-defined>
    <meta:user-defined meta:name="OVERHEIDop.versieInformatie"/>
  </office:meta>
</office:document-meta>
</file>