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12 in Schoorl, het wijzigen van de woning (WABO19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meerlaan 12 in Schoorl, het wijzigen van de woning (WABO190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31</meta:user-defined>
    <meta:user-defined meta:name="OVERHEIDop.GmbID/DC.identifier">gmb-2019-1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36 525720</meta:user-defined>
    <meta:user-defined meta:name="OVERHEIDop.versieInformatie"/>
  </office:meta>
</office:document-meta>
</file>