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n Bunder 1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Den Bunder 17 te Heusden  </text:p>
            <text:p text:style-name="common-al">het plaatsen van een tuinoverkapping met open haard   12-06-2019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230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985 377261</meta:user-defined>
    <meta:user-defined meta:name="DC.title">Verlengen beslistermijn aanvraag omgevingsvergunning Den Bunder 17 te Heusden</meta:user-defined>
    <meta:user-defined meta:name="OVERHEID.PostcodeHuisnummer/OVERHEIDop.postcodeHuisnummer">5725CA 17</meta:user-defined>
    <meta:user-defined meta:name="OVERHEIDop.straatnaam">Den Bunder</meta:user-defined>
    <meta:user-defined meta:name="OVERHEIDop.woonplaats">Heus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03</meta:user-defined>
    <meta:user-defined meta:name="OVERHEIDop.GmbID/DC.identifier">gmb-2019-152303</meta:user-defined>
    <meta:user-defined meta:name="OVERHEIDop.versieInformatie"/>
  </office:meta>
</office:document-meta>
</file>