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Oude Karselaan 111 A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18255</text:p>
            <text:p text:style-name="common-al">Gemeente Amstelveen heeft op 18 juni 2019 besloten om de beslistermijn voor de aanvraag voor een omgevingsvergunning voor het realiseren van een uitbouw aan de achterzijde van de woning, het veranderen en vergroten van de kapconstructie en het plaatsen van 2 dakkapellen te verlengen voor een periode van maximaal 6 weken. De locatie is Oude Karselaan 111 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229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9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9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813.36 480514.47</meta:user-defined>
    <meta:user-defined meta:name="DC.title">Gemeente  Amstelveen - beslistermijn omgevingsvergunning verlengd - Oude Karselaan 111 A in Amstelveen</meta:user-defined>
    <meta:user-defined meta:name="OVERHEID.PostcodeHuisnummer/OVERHEIDop.postcodeHuisnummer">1182CP 111a</meta:user-defined>
    <meta:user-defined meta:name="OVERHEIDop.straatnaam">Oude Karselaan</meta:user-defined>
    <meta:user-defined meta:name="OVERHEIDop.woonplaats">Amstelveen</meta:user-defined>
    <meta:user-defined meta:name="DCTERMS.W3CDTF/DCTERMS.available">2019-06-20</meta:user-defined>
    <meta:user-defined meta:name="DCTERMS.W3CDTF/OVERHEIDop.jaargang">2019</meta:user-defined>
    <meta:user-defined meta:name="OVERHEIDop.publicationIssue">152296</meta:user-defined>
    <meta:user-defined meta:name="OVERHEIDop.GmbID/DC.identifier">gmb-2019-152296</meta:user-defined>
    <meta:user-defined meta:name="OVERHEIDop.versieInformatie"/>
  </office:meta>
</office:document-meta>
</file>