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acobus van Veenstraat 19</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melding ontvangen voor activiteiten waarvoor geen vergunningplicht geldt op locatie Jacobus van Veenstraat 19. Het betreft het verwijderen van asbesthoudende materialen. De melding is geregistreerd onder zaaknummer V-2019-351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29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28 472221</meta:user-defined>
    <meta:user-defined meta:name="DC.title">Kennisgeving ontvangst sloopmelding (Bouwbesluit 2012)  Jacobus van Veenstraat 19</meta:user-defined>
    <meta:user-defined meta:name="OVERHEID.PostcodeHuisnummer/OVERHEIDop.postcodeHuisnummer">7531XT 19</meta:user-defined>
    <meta:user-defined meta:name="OVERHEIDop.straatnaam">Jacobus van Veen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2295</meta:user-defined>
    <meta:user-defined meta:name="OVERHEIDop.GmbID/DC.identifier">gmb-2019-152295</meta:user-defined>
    <meta:user-defined meta:name="OVERHEIDop.versieInformatie"/>
  </office:meta>
</office:document-meta>
</file>