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jtweg 33 in Bergen (NH), het kappen van een berk (WABO190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Lijtweg 33 in Bergen (NH), het kappen van een berk (WABO1900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29</meta:user-defined>
    <meta:user-defined meta:name="OVERHEIDop.GmbID/DC.identifier">gmb-2019-1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3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2 519784</meta:user-defined>
    <meta:user-defined meta:name="OVERHEIDop.versieInformatie"/>
  </office:meta>
</office:document-meta>
</file>