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O-2019-0178 voor een omgevingsvergunning voor het aanpassen van de gevels op locatie Mozartlaan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28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70 476454</meta:user-defined>
    <meta:user-defined meta:name="DC.title">Kennisgeving besluit op aanvraag omgevingsvergunning Mozartlaan 25 in Hengelo</meta:user-defined>
    <meta:user-defined meta:name="OVERHEID.PostcodeHuisnummer/OVERHEIDop.postcodeHuisnummer">7557</meta:user-defined>
    <meta:user-defined meta:name="OVERHEIDop.straatnaam">Paganinistraat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289</meta:user-defined>
    <meta:user-defined meta:name="OVERHEIDop.GmbID/DC.identifier">gmb-2019-152289</meta:user-defined>
    <meta:user-defined meta:name="OVERHEIDop.versieInformatie"/>
  </office:meta>
</office:document-meta>
</file>