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nderweg 5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7 juni 2019 een melding Activiteitenbesluit milieubeheer is ontvangen voor het bouwen van een bedrijfsruimte en glasopstanden. De locatie betreft<text:span text:style-name="nadrukvet"> Onderweg 5, 2641 NZ te Pijnacker </text:span>(zaaknummer 0055342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28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9001 444599</meta:user-defined>
    <meta:user-defined meta:name="DC.title">Melding Activiteitenbesluit Milieubeheer, Onderweg 5 te Pijnacker</meta:user-defined>
    <meta:user-defined meta:name="OVERHEID.PostcodeHuisnummer/OVERHEIDop.postcodeHuisnummer">2641NZ 5</meta:user-defined>
    <meta:user-defined meta:name="OVERHEIDop.straatnaam">Onderweg</meta:user-defined>
    <meta:user-defined meta:name="OVERHEIDop.woonplaats">Pijnac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82</meta:user-defined>
    <meta:user-defined meta:name="OVERHEIDop.GmbID/DC.identifier">gmb-2019-152282</meta:user-defined>
    <meta:user-defined meta:name="OVERHEIDop.versieInformatie"/>
  </office:meta>
</office:document-meta>
</file>