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 dak woning, Wilhelminastraat 25, 6245 A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en verhogen van het dak van de woning en het plaatsen van een dakkapel aan de voor- en achterkant,  op het perceel <text:span text:style-name="nadrukvet">Wilhelminastraat 25, 6245 AT  Eijsden </text:span>(ontvangen d.d. 20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 dak woning, Wilhelminastraat 25, 6245 AT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28</meta:user-defined>
    <meta:user-defined meta:name="OVERHEIDop.GmbID/DC.identifier">gmb-2019-15228</meta:user-defined>
    <meta:user-defined meta:name="OVERHEID.TaxonomieBeleidsagenda/OVERHEID.category">Ruimte en infrastructuur | Organisatie en beleid</meta:user-defined>
    <meta:user-defined meta:name="OVERHEIDop.referentienummer">Z-HZ_WABO-2019-000117</meta:user-defined>
    <meta:user-defined meta:name="DCTERMS.abstract">het vernieuwen en verhogen van het dak van de woning en het plaatsen van een dakkapel aan de voor- en achter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T 25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71 309400</meta:user-defined>
    <meta:user-defined meta:name="OVERHEIDop.versieInformatie"/>
  </office:meta>
</office:document-meta>
</file>