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erdieping op een woning, Van den Boschstraat 15 te Utrecht,  HZ_WABO-19-14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n Boschstraat 15 te Utrecht</text:p>
            <text:p text:style-name="common-al">HZ_WABO-19-14359</text:p>
            <text:p text:style-name="common-al">Toelichting: het bouwen van een verdieping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2274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274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5089.64 455747.19</meta:user-defined>
    <meta:user-defined meta:name="DC.title">Verlenging beslistermijn omgevingsvergunning, het bouwen van een verdieping op een woning, Van den Boschstraat 15 te Utrecht,  HZ_WABO-19-14359</meta:user-defined>
    <meta:user-defined meta:name="OVERHEID.PostcodeHuisnummer/OVERHEIDop.postcodeHuisnummer">3531GK 15</meta:user-defined>
    <meta:user-defined meta:name="OVERHEIDop.straatnaam">Van den Boschstraat</meta:user-defined>
    <meta:user-defined meta:name="OVERHEIDop.woonplaats">Utrecht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274</meta:user-defined>
    <meta:user-defined meta:name="OVERHEIDop.GmbID/DC.identifier">gmb-2019-152274</meta:user-defined>
    <meta:user-defined meta:name="OVERHEIDop.versieInformatie"/>
  </office:meta>
</office:document-meta>
</file>