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 afwijken van de bestemming voor kamerverhuur, Kapelstraat 37 te Utrecht,  HZ_WABO-19-13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elstraat 37 te Utrecht</text:p>
            <text:p text:style-name="common-al">HZ_WABO-19-13924</text:p>
            <text:p text:style-name="common-al">Toelichting: het tijdelijk afwijken van de bestemming voor kamerverhuu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227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7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7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315.52 456496.39</meta:user-defined>
    <meta:user-defined meta:name="DC.title">Verlenging beslistermijn omgevingsvergunning, het tijdelijk afwijken van de bestemming voor kamerverhuur, Kapelstraat 37 te Utrecht,  HZ_WABO-19-13924</meta:user-defined>
    <meta:user-defined meta:name="OVERHEID.PostcodeHuisnummer/OVERHEIDop.postcodeHuisnummer">3572CJ 37</meta:user-defined>
    <meta:user-defined meta:name="OVERHEIDop.straatnaam">Kapelstraat</meta:user-defined>
    <meta:user-defined meta:name="OVERHEIDop.woonplaats">Utrech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270</meta:user-defined>
    <meta:user-defined meta:name="OVERHEIDop.GmbID/DC.identifier">gmb-2019-152270</meta:user-defined>
    <meta:user-defined meta:name="OVERHEIDop.versieInformatie"/>
  </office:meta>
</office:document-meta>
</file>