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breiding winkelfunctie, aanbrengen luifel en verplaatsen reclame, Johan De Wittlaan 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1192</text:p>
            <text:p text:style-name="common-al">OLO-nummer: 4047835</text:p>
            <text:p text:style-name="common-al">Omschrijving: uitbreiding winkelfunctie, aanbrengen luifel en verplaatsen reclame</text:p>
            <text:p text:style-name="common-al">Adres: Johan De Wittlaan 258 </text:p>
            <text:p text:style-name="common-al">Activiteiten: Bouwen, Reclame</text:p>
            <text:p text:style-name="common-al">Besluit: Besluit verlenging behandeltermijn</text:p>
            <text:p text:style-name="common-al">Datum ondertekening: 14 januari 2019</text:p>
            <text:p text:style-name="common-al">Datum verzending: 14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2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uitbreiding winkelfunctie, aanbrengen luifel en verplaatsen reclame, Johan De Wittlaan 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27</meta:user-defined>
    <meta:user-defined meta:name="OVERHEIDop.GmbID/DC.identifier">gmb-2019-15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WS 260 1</meta:user-defined>
    <meta:user-defined meta:name="OVERHEIDop.woonplaats">Arnhem</meta:user-defined>
    <meta:user-defined meta:name="OVERHEIDop.straatnaam">Johan de Wit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04 443550</meta:user-defined>
    <meta:user-defined meta:name="OVERHEIDop.versieInformatie"/>
  </office:meta>
</office:document-meta>
</file>