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oegersdonk 147, 7326 BJ Apeldoorn, het plaatsen van 2 schuren, een erfafscheiding en het kappen van 4 coniferen en 1 denn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ni 2019 </text:p>
            <text:p text:style-name="common-al">Wabonummer: D19/0214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26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6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6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35</meta:user-defined>
    <dc:language>nl</dc:language>
    <meta:user-defined meta:name="OVERHEID.EPSG28992/DC.spatial">197260 468440</meta:user-defined>
    <meta:user-defined meta:name="DC.title">Aanvraag omgevingsvergunning Ploegersdonk 147, 7326 BJ Apeldoorn, het plaatsen van 2 schuren, een erfafscheiding en het kappen van 4 coniferen en 1 denneboom</meta:user-defined>
    <meta:user-defined meta:name="OVERHEID.PostcodeHuisnummer/OVERHEIDop.postcodeHuisnummer">7326</meta:user-defined>
    <meta:user-defined meta:name="OVERHEIDop.straatnaam">Ploegersdonk</meta:user-defined>
    <meta:user-defined meta:name="OVERHEIDop.woonplaats">Apeldoorn</meta:user-defined>
    <meta:user-defined meta:name="DCTERMS.W3CDTF/DCTERMS.available">2019-06-20</meta:user-defined>
    <meta:user-defined meta:name="DCTERMS.W3CDTF/OVERHEIDop.jaargang">2019</meta:user-defined>
    <meta:user-defined meta:name="OVERHEIDop.externeBijlage">publiceerbare aanvraagformulier|exb-2019-29671</meta:user-defined>
    <meta:user-defined meta:name="OVERHEIDop.publicationIssue">152266</meta:user-defined>
    <meta:user-defined meta:name="OVERHEIDop.GmbID/DC.identifier">gmb-2019-152266</meta:user-defined>
    <meta:user-defined meta:name="OVERHEIDop.versieInformatie"/>
  </office:meta>
</office:document-meta>
</file>