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Laan van Nieuw-Guinea 88 te Utrecht,  HZ_WABO-19-13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88 te Utrecht</text:p>
            <text:p text:style-name="common-al">HZ_WABO-19-13803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26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78.03 456037.89</meta:user-defined>
    <meta:user-defined meta:name="DC.title">Verlenging beslistermijn omgevingsvergunning, het bouwen van een dakkapel aan de voorkant van een woning, Laan van Nieuw-Guinea 88 te Utrecht,  HZ_WABO-19-13803</meta:user-defined>
    <meta:user-defined meta:name="OVERHEID.PostcodeHuisnummer/OVERHEIDop.postcodeHuisnummer">3531JM 88</meta:user-defined>
    <meta:user-defined meta:name="OVERHEIDop.straatnaam">Laan van nieuw-Guinea</meta:user-defined>
    <meta:user-defined meta:name="OVERHEIDop.woonplaats">Ut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65</meta:user-defined>
    <meta:user-defined meta:name="OVERHEIDop.GmbID/DC.identifier">gmb-2019-152265</meta:user-defined>
    <meta:user-defined meta:name="OVERHEIDop.versieInformatie"/>
  </office:meta>
</office:document-meta>
</file>