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gemeente Putten een aanvraag ontvangen voor het plaatsen van een entreepoort op locatie Sprielderweg 17. De aanvraag is geregistreerd onder zaaknummer W 19/21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26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99 473668</meta:user-defined>
    <meta:user-defined meta:name="DC.title">Kennisgeving ontvangst aanvraag omgevingsvergunning Sprielderweg 17</meta:user-defined>
    <meta:user-defined meta:name="OVERHEID.PostcodeHuisnummer/OVERHEIDop.postcodeHuisnummer">3881PA 17</meta:user-defined>
    <meta:user-defined meta:name="OVERHEIDop.straatnaam">Sprielderweg</meta:user-defined>
    <meta:user-defined meta:name="OVERHEIDop.woonplaats">Putt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61</meta:user-defined>
    <meta:user-defined meta:name="OVERHEIDop.GmbID/DC.identifier">gmb-2019-152261</meta:user-defined>
    <meta:user-defined meta:name="OVERHEIDop.versieInformatie"/>
  </office:meta>
</office:document-meta>
</file>