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ienderweg 55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Lienderweg 55 te Asten  </text:p>
            <text:p text:style-name="common-al">het uitbreiden van de veldverlichting tenniscomplex   11-06-2019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2258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5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5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590 379645</meta:user-defined>
    <meta:user-defined meta:name="DC.title">Verlengen beslistermijn aanvraag omgevingsvergunning Lienderweg 55 te Asten</meta:user-defined>
    <meta:user-defined meta:name="OVERHEID.PostcodeHuisnummer/OVERHEIDop.postcodeHuisnummer">5721CJ 55</meta:user-defined>
    <meta:user-defined meta:name="OVERHEIDop.straatnaam">Lienderweg</meta:user-defined>
    <meta:user-defined meta:name="OVERHEIDop.woonplaats">Ast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258</meta:user-defined>
    <meta:user-defined meta:name="OVERHEIDop.GmbID/DC.identifier">gmb-2019-152258</meta:user-defined>
    <meta:user-defined meta:name="OVERHEIDop.versieInformatie"/>
  </office:meta>
</office:document-meta>
</file>