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ossenzoom 287 Pijnacker, bouwen dakkapel ,OLO-nummer                   448573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485735</text:p>
            <text:p text:style-name="common-al">Dossiernummer               O19-0400 </text:p>
            <text:p text:style-name="common-al">Locatie                                 Vossenzoom 287 Pijnacker</text:p>
            <text:p text:style-name="common-al">Postcode                            2643 KN</text:p>
            <text:p text:style-name="common-al">Datum ontvangst            18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22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290 446494</meta:user-defined>
    <meta:user-defined meta:name="DC.title">Ingediende aanvragen voor een omgevingsvergunning (Wabo)   , Vossenzoom 287 Pijnacker, bouwen dakkapel ,OLO-nummer                   4485735</meta:user-defined>
    <meta:user-defined meta:name="OVERHEID.PostcodeHuisnummer/OVERHEIDop.postcodeHuisnummer">2643KN 317</meta:user-defined>
    <meta:user-defined meta:name="OVERHEIDop.straatnaam">Vossenzoom</meta:user-defined>
    <meta:user-defined meta:name="OVERHEIDop.woonplaats">Pijnacker</meta:user-defined>
    <meta:user-defined meta:name="DCTERMS.W3CDTF/DCTERMS.available">2019-06-20</meta:user-defined>
    <meta:user-defined meta:name="DCTERMS.W3CDTF/OVERHEIDop.jaargang">2019</meta:user-defined>
    <meta:user-defined meta:name="OVERHEIDop.publicationIssue">152257</meta:user-defined>
    <meta:user-defined meta:name="OVERHEIDop.GmbID/DC.identifier">gmb-2019-152257</meta:user-defined>
    <meta:user-defined meta:name="OVERHEIDop.versieInformatie"/>
  </office:meta>
</office:document-meta>
</file>