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uitenweg (kavel 21)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juni 2019 een aanvraag omgevingsvergunning met zaaknummer <text:span text:style-name="nadrukvet">W-AOV190315 </text:span>hebben ontvangen voor het bouwen van een vrijstaande woning op de locatie <text:span text:style-name="nadrukvet">Buitenweg (kavel 21)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jun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225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5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5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088.8 365385.85</meta:user-defined>
    <meta:user-defined meta:name="DC.title">Ingekomen aanvraag omgevingsvergunning - Buitenweg (kavel 21) in Axel</meta:user-defined>
    <meta:user-defined meta:name="OVERHEID.PostcodeHuisnummer/OVERHEIDop.postcodeHuisnummer">4571DW 13</meta:user-defined>
    <meta:user-defined meta:name="OVERHEIDop.straatnaam">Ingelandenlaan</meta:user-defined>
    <meta:user-defined meta:name="OVERHEIDop.woonplaats">Ax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256</meta:user-defined>
    <meta:user-defined meta:name="OVERHEIDop.GmbID/DC.identifier">gmb-2019-152256</meta:user-defined>
    <meta:user-defined meta:name="OVERHEIDop.versieInformatie"/>
  </office:meta>
</office:document-meta>
</file>