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verleend – het plaatsen van een dakopbouw, het plaatsen van een luifel aan de voorgevel en het uitvoeren van interne constructieve wijzigingen.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aaknummer Z18-016406</text:span>
          </text:p>
            <text:p text:style-name="common-al">Gemeente Amstelveen heeft op 7 maart 2019 een besluit genomen op de aanvraag omgevingsvergunning voor het plaatsen van een dakopbouw, het realiseren van een dakterras aan de achterzijde, het plaatsen van een luifel aan de voorgevel en het uitvoeren van interne constructieve wijzigingen. De locatie is Schiermonnikoogstraat 3. Deze omgevingsvergunning is verleend.</text:p>
            <text:p text:style-name="common-al"/>
            <text:p text:style-name="common-al">
            <text:span text:style-name="nadrukvet">
              <text:span text:style-name="nadrukcur">Herroepen besluit</text:span>
            </text:span>
          </text:p>
            <text:p text:style-name="common-al">Naar aanleiding van het bovengenoemde  besluit zijn bezwaren ingediend. Tijdens de bezwaarfase heeft de aanvrager de aanvraag aangepast. Het eerder aangevraagde en verleende dakterras is komen te vervallen en vervangen door een vergunningsvrij Frans balkon. Op 18 juni 2019 heeft Gemeente Amstelveen een herzien besluit genomen. De omgevingsvergunning is verleend.</text:p>
            <text:p text:style-name="tussenkopcur">
            <text:span text:style-name="nadrukvet">Inzage</text:span>
          </text:p>
            <text:p text:style-name="common-al">De bijbehorende documenten kunt u inzien bij de Balie Bouwen en Vergunningen in het raadhuis, Laan Nieuwer-Amstel 1 in Amstelveen. De actuele openingstijden vindt u op <text:a xlink:href="http://www.amstelveen.nl/baliebouwen" xlink:type="simple">deze webpagina van de gemeente</text:a>.</text:p>
            <text:p text:style-name="tussenkopcur">
            <text:span text:style-name="nadrukvet">Bezwaar</text:span>
          </text:p>
            <text:p text:style-name="last-al">Tegen dit nieuwe besluit kan geen bezwaar worden ingedien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52251</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251</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251</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Amstel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Z18-016406</meta:user-defined>
    <dc:language>nl</dc:language>
    <meta:user-defined meta:name="OVERHEID.EPSG28992/DC.spatial">119437 481018</meta:user-defined>
    <meta:user-defined meta:name="DC.title">Gemeente Amstelveen – aanvraag omgevingsvergunning verleend – het plaatsen van een dakopbouw, het plaatsen van een luifel aan de voorgevel en het uitvoeren van interne constructieve wijzigingen.</meta:user-defined>
    <meta:user-defined meta:name="OVERHEID.PostcodeHuisnummer/OVERHEIDop.postcodeHuisnummer">1181HH 3</meta:user-defined>
    <meta:user-defined meta:name="OVERHEIDop.straatnaam">Schiermonnikoogstraat</meta:user-defined>
    <meta:user-defined meta:name="OVERHEIDop.woonplaats">Amstelveen</meta:user-defined>
    <meta:user-defined meta:name="DCTERMS.W3CDTF/DCTERMS.available">2019-06-20</meta:user-defined>
    <meta:user-defined meta:name="DCTERMS.W3CDTF/OVERHEIDop.jaargang">2019</meta:user-defined>
    <meta:user-defined meta:name="OVERHEIDop.publicationIssue">152251</meta:user-defined>
    <meta:user-defined meta:name="OVERHEIDop.GmbID/DC.identifier">gmb-2019-152251</meta:user-defined>
    <meta:user-defined meta:name="OVERHEIDop.versieInformatie"/>
  </office:meta>
</office:document-meta>
</file>