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k Brinkstraat/Kelnar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gemeente Putten een aanvraag ontvangen voor het realiseren van 5 camperplaatsen met basisvoorzieningen op locatie hoek Brinkstraat/Kelnarijstraat. De aanvraag is geregistreerd onder zaaknummer W 19/2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2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1 474799</meta:user-defined>
    <meta:user-defined meta:name="DC.title">Kennisgeving ontvangst aanvraag omgevingsvergunning hoek Brinkstraat/Kelnarijstraat</meta:user-defined>
    <meta:user-defined meta:name="OVERHEID.PostcodeHuisnummer/OVERHEIDop.postcodeHuisnummer">3881BH 7a</meta:user-defined>
    <meta:user-defined meta:name="OVERHEIDop.straatnaam">Kerkplein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241</meta:user-defined>
    <meta:user-defined meta:name="OVERHEIDop.GmbID/DC.identifier">gmb-2019-152241</meta:user-defined>
    <meta:user-defined meta:name="OVERHEIDop.versieInformatie"/>
  </office:meta>
</office:document-meta>
</file>