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erinksplein 15A en 15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O-2019-0141 voor een omgevingsvergunning voor het veranderen van de showroom/werkplaats tot 2 appartementen op locatie Wilderinksplein 15A en 15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23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3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3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527.7 475336</meta:user-defined>
    <meta:user-defined meta:name="DC.title">Kennisgeving besluit op aanvraag omgevingsvergunning Wilderinksplein 15A en 15B in Hengelo</meta:user-defined>
    <meta:user-defined meta:name="OVERHEID.PostcodeHuisnummer/OVERHEIDop.postcodeHuisnummer">7555DV 15</meta:user-defined>
    <meta:user-defined meta:name="OVERHEIDop.straatnaam">Wilderinksplein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231</meta:user-defined>
    <meta:user-defined meta:name="OVERHEIDop.GmbID/DC.identifier">gmb-2019-152231</meta:user-defined>
    <meta:user-defined meta:name="OVERHEIDop.versieInformatie"/>
  </office:meta>
</office:document-meta>
</file>