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iosstraat 28 en 30 (kavel 3 en 4) 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O-2019-0174 voor een omgevingsvergunning voor het oprichten 2 onder 1 kapwoning op locatie Heliosstraat 28 en 30 (kavel 3 en 4)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223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3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3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16.88 474956.3</meta:user-defined>
    <meta:user-defined meta:name="DC.title">Kennisgeving besluit op aanvraag omgevingsvergunning Heliosstraat 28 en 30 (kavel 3 en 4)  te Hengelo</meta:user-defined>
    <meta:user-defined meta:name="OVERHEID.PostcodeHuisnummer/OVERHEIDop.postcodeHuisnummer">7552TZ 24</meta:user-defined>
    <meta:user-defined meta:name="OVERHEIDop.straatnaam">Heliosstraat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230</meta:user-defined>
    <meta:user-defined meta:name="OVERHEIDop.GmbID/DC.identifier">gmb-2019-152230</meta:user-defined>
    <meta:user-defined meta:name="OVERHEIDop.versieInformatie"/>
  </office:meta>
</office:document-meta>
</file>