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betalingsfiatteur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</text:p>
            <text:p text:style-name="al"/>
            <text:list text:style-name="id1-3-2-1-1-3">
              <text:list-item text:style-override="id1-3-2-1-1-3-1">
                <text:number>1.</text:number>
                <text:p text:style-name="al">de volgende gemeenteambtenaren te mandateren om namens het college op te treden als betalingsfiatteur:</text:p>
              </text:list-item>
              <text:list-item text:style-override="id1-3-2-1-1-3-2">
                <text:number>•</text:number>
                <text:p text:style-name="al">de Manager II/III (strategisch II/III) functienaam Manager;</text:p>
              </text:list-item>
              <text:list-item text:style-override="id1-3-2-1-1-3-3">
                <text:number>•</text:number>
                <text:p text:style-name="al">de Adviseur III functienaam financieel adviseur (ten tijde van dit besluit de heer H.W.J. Wiegerinck en mevr. S.P.A. van Avendonk- de Kort);</text:p>
              </text:list-item>
              <text:list-item text:style-override="id1-3-2-1-1-3-4">
                <text:number>•</text:number>
                <text:p text:style-name="al">de medewerker Bedrijfsvoering I functienaam financieel Beheerder/ applicatiebeheerder (ten tijde van dit besluit mevr. S.M. Litjens);</text:p>
              </text:list-item>
              <text:list-item text:style-override="id1-3-2-1-1-3-5">
                <text:number>2.</text:number>
                <text:p text:style-name="al">aan de mandatering worden de volgende voorwaarden verbonden:</text:p>
              </text:list-item>
              <text:list-item text:style-override="id1-3-2-1-1-3-6">
                <text:number>a.</text:number>
                <text:p text:style-name="al">ondermandaat van bevoegdheden is niet mogelijk;</text:p>
              </text:list-item>
              <text:list-item text:style-override="id1-3-2-1-1-3-7">
                <text:number>b.</text:number>
                <text:p text:style-name="al">de gemeenteambtenaar als bedoeld in het eerste lid die tevens is aangewezen als (plaatsvervangend) medewerker treasury, is niet bevoegd ten aanzien van handelingen waarbij hij als medewerker treasury betrokken i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aalre, 28 mei 2019</text:span></text:p>
            <text:p><text:span text:style-name="functie"/></text:p>
            <text:p><text:span text:style-name="functie">Hoogachtend,</text:span></text:p>
            <text:p><text:span text:style-name="functie"/></text:p>
            <text:p><text:span text:style-name="functie">BURGEMEESTER EN WETHOUDERS VAN WAALRE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F. Compagne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222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Financiën | Organisatie en beleid</meta:user-defined>
    <dc:language>nl</dc:language>
    <meta:user-defined meta:name="OVERHEID.Gemeente/DC.spatial">Waalre</meta:user-defined>
    <meta:user-defined meta:name="DC.source">http://decentrale.regelgeving.overheid.nl/cvdr/xhtmloutput/Historie/Waalre/CVDR445429/CVDR445429_1.html</meta:user-defined>
    <meta:user-defined meta:name="DC.source">https://www.waalre.nl/data/downloadables/6/6/besluit-mandaten-volmachten-en-machtigingen-2014.pdf</meta:user-defined>
    <meta:user-defined meta:name="DC.source">Gemeentewet]|[1.0:c:BWBR0005416&amp;g=2019-01-01</meta:user-defined>
    <meta:user-defined meta:name="DC.source">titel 10.1 van de Algemene wet bestuursrecht]|[1.0:c:BWBR0005537&amp;titeldeel=10.1&amp;g=2019-04-02</meta:user-defined>
    <meta:user-defined meta:name="DCTERMS.alternative">Besluit aanwijzing betalingsfiatteur gemeente Waalre</meta:user-defined>
    <meta:user-defined meta:name="DC.title">Besluit aanwijzing betalingsfiatteur gemeente Waalr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29</meta:user-defined>
    <meta:user-defined meta:name="OVERHEIDop.betreftRegeling">CVDR625160_1</meta:user-defined>
    <meta:user-defined meta:name="OVERHEIDop.GmbID/DC.identifier">gmb-2019-152229</meta:user-defined>
    <meta:user-defined meta:name="xs:date/OVERHEIDop.startdatum">2019-06-21</meta:user-defined>
    <meta:user-defined meta:name="OVERHEIDop.versieInformatie"/>
  </office:meta>
</office:document-meta>
</file>