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oosterstraat 28 en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oosterstraat 28 en 30 te Venlo</text:span>
            </text:span>
          </text:p>
            <text:p text:style-name="common-al">Voor het veranderen van een winkel met magazijn naar winkel met 8 appartementen</text:p>
            <text:p text:style-name="common-al">Verzonden op 18 juni 2019</text:p>
            <text:p text:style-name="common-al">Kenmerk 1471772</text:p>
            <text:p text:style-name="common-al">Door dit besluit is de uiterste beslisdatum 31 jul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22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2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16.42 375542</meta:user-defined>
    <meta:user-defined meta:name="DC.title">Verlenging beslistermijn omgevingsvergunning - Kloosterstraat 28 en 30 te Venlo</meta:user-defined>
    <meta:user-defined meta:name="OVERHEID.PostcodeHuisnummer/OVERHEIDop.postcodeHuisnummer">5921JW 2</meta:user-defined>
    <meta:user-defined meta:name="OVERHEIDop.straatnaam">Carleyspassage</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2224</meta:user-defined>
    <meta:user-defined meta:name="OVERHEIDop.GmbID/DC.identifier">gmb-2019-152224</meta:user-defined>
    <meta:user-defined meta:name="OVERHEIDop.versieInformatie"/>
  </office:meta>
</office:document-meta>
</file>