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brandcompartimentering), Delta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258</text:p>
            <text:p text:style-name="common-al">OLO-nummer: 4005443</text:p>
            <text:p text:style-name="common-al">Omschrijving: wijziging brandcompartimentering</text:p>
            <text:p text:style-name="common-al">Adres: Delta 1A </text:p>
            <text:p text:style-name="common-al">Activiteit: Bouwen</text:p>
            <text:p text:style-name="common-al">Besluit: Besluit verlenging behandeltermijn</text:p>
            <text:p text:style-name="common-al">Datum ondertekening: 21 december 2018</text:p>
            <text:p text:style-name="common-al">Datum verzending: 28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ing brandcompartimentering), Delta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2</meta:user-defined>
    <meta:user-defined meta:name="OVERHEIDop.GmbID/DC.identifier">gmb-2019-15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L 1a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18 443511</meta:user-defined>
    <meta:user-defined meta:name="OVERHEIDop.versieInformatie"/>
  </office:meta>
</office:document-meta>
</file>