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 Weidtje 7 in Bergen (NH), het vervangen en wijzigen van de  kozijnen (WABO190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age Weidtje 7 in Bergen (NH), het vervangen en wijzigen van de  kozijnen (WABO1900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1</meta:user-defined>
    <meta:user-defined meta:name="OVERHEIDop.GmbID/DC.identifier">gmb-2019-1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E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0 521065</meta:user-defined>
    <meta:user-defined meta:name="OVERHEIDop.versieInformatie"/>
  </office:meta>
</office:document-meta>
</file>