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37*"/>
    </style:style>
  </office:automatic-styles>
  <office:body>
    <office:text>
      <text:p text:style-name="new_page_staatscourant"/>
      <text:p text:style-name="single-kop-titel">Mandaatbesluit gemeente Molenlanden voor de Omgevingsdienst Zuid-Holland Zuid 2019</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Molenlanden,</text:span>
            <text:span text:style-name="nadrukvet"/>
            <text:span text:style-name="nadrukvet">houdende de verlening van mandaat en machtiging aan de directeur van de Omgevingsdienst Zuid-Holland Zuid </text:span>
          </text:p>
            <text:p text:style-name="al">
            <text:span text:style-name="nadrukvet"/>
            <text:span text:style-name="nadrukvet"/>
            <text:span text:style-name="nadrukvet"/>
          </text:p>
            <text:p text:style-name="al">Het college van burgemeester en wethouders van de gemeente Molenlanden, </text:p>
            <text:p text:style-name="al"/>
            <text:p text:style-name="al">
            <text:span text:style-name="nadrukvet">g</text:span>
            <text:span text:style-name="nadrukvet">elet op </text:span>
          </text:p>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Zuid-Holland Zuid;</text:p>
              </text:list-item>
            </text:list>
            <text:p text:style-name="al"/>
            <text:p text:style-name="al">
            <text:span text:style-name="nadrukvet">b</text:span>
            <text:span text:style-name="nadrukvet">esluit</text:span>
          </text:p>
            <text:p text:style-name="al">vast te stellen:</text:p>
            <text:p text:style-name="al">het <text:span text:style-name="nadrukvet">Mandaatbesluit gemeente</text:span><text:span text:style-name="nadrukvet"> Molenlanden </text:span><text:span text:style-name="nadrukvet">voor de Omgevingsdienst Zuid-Holland Zui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
                <text:number>a.</text:number>
                <text:p text:style-name="al">algemeen bestuur: het algemeen bestuur van de Omgevingsdienst;</text:p>
              </text:list-item>
              <text:list-item text:style-override="id1-3-2-2-2-4">
                <text:number>b.</text:number>
                <text:p text:style-name="al">college: het college van burgemeester en wethouders van de gemeente; </text:p>
              </text:list-item>
              <text:list-item text:style-override="id1-3-2-2-2-5">
                <text:number>c.</text:number>
                <text:p text:style-name="al">directeur: de directeur van de Omgevingsdienst, bedoeld in artikel 23 van de Gemeenschappelijke regeling Omgevingsdienst Zuid Holland Zuid;</text:p>
              </text:list-item>
              <text:list-item text:style-override="id1-3-2-2-2-6">
                <text:number>d.</text:number>
                <text:p text:style-name="al">gemeente: de gemeente Molenlanden;</text:p>
              </text:list-item>
              <text:list-item text:style-override="id1-3-2-2-2-7">
                <text:number>e.</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2-8">
                <text:number>f.</text:number>
                <text:p text:style-name="al">Omgevingsdienst: het openbaar lichaam Omgevingsdienst Zuid-Holland Zuid, bedoeld in artikel 2 van de Gemeenschappelijke regeling Omgevingsdienst Zuid Holland Zuid.</text:p>
              </text:list-item>
            </text:list>
          </text:section>
          <text:section text:name="artikel_id1-3-2-2-3" text:style-name="artikel">
            <text:p text:style-name="artikel_kop_titel"><text:span text:style-name="artikel_kop_label">Artikel</text:span> <text:span text:style-name="artikel_kop_nr">2</text:span> Mandaat </text:p>
            <text:list text:style-name="id1-3-2-2-3-2">
              <text:list-item text:style-override="id1-3-2-2-3-2">
                <text:number>1.</text:number>
                <text:p text:style-name="al">Aan de directeur wordt mandaat verleend overeenkomstig de bij dit besluit behorende mandaatlijst.</text:p>
              </text:list-item>
              <text:list-item text:style-override="id1-3-2-2-3-3">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3-4">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De directeur kan de bevoegdheden, genoemd in artikel 2, eerste lid, in ondermandaat opdragen aan medewerkers van de Omgevingsdienst.</text:p>
              </text:list-item>
              <text:list-item text:style-override="id1-3-2-2-4-3">
                <text:number>2.</text:number>
                <text:p text:style-name="al">Artikel 2, tweede en derde lid, artikel 4 en artikel 5 zijn van overeenkomstige toepassing op de uitoefening van bevoegdheden in ondermandaat.</text:p>
              </text:list-item>
            </text:list>
          </text:section>
          <text:section text:name="artikel_id1-3-2-2-5" text:style-name="artikel">
            <text:p text:style-name="artikel_kop_titel"><text:span text:style-name="artikel_kop_label">Artikel</text:span> <text:span text:style-name="artikel_kop_nr">4</text:span> Machtiging </text:p>
            <text:p text:style-name="al">De directeur, alsmede de medewerkers van de Omgevingsdienst aan wie overeenkomstig artikel 3, eerste lid, ondermandaat is gegeven, zijn gemachtigd om namens het college aan de gemandateerde bevoegdheden gelieerde feitelijke handelingen te verrichten, zijnde handelingen die geen rechtsgevolg hebben.</text:p>
          </text:section>
          <text:section text:name="artikel_id1-3-2-2-6" text:style-name="artikel">
            <text:p text:style-name="artikel_kop_titel"><text:span text:style-name="artikel_kop_label">Artikel</text:span> <text:span text:style-name="artikel_kop_nr">5</text:span> Kaders en beleid </text:p>
            <text:list text:style-name="id1-3-2-2-6-2">
              <text:list-item text:style-override="id1-3-2-2-6-2">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6-3">
                <text:number>2.</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6-4">
                <text:number>3.</text:number>
                <text:p text:style-name="al">Het college treedt bij voorgenomen nieuw beleid of beleidswijzigingen in overleg met de Omgevingsdienst inzake uitvoeringsaspecten indien dat beleid raakt aan de taken en bevoegdheden die de Omgevingsdienst uitvoert.</text:p>
              </text:list-item>
              <text:list-item text:style-override="id1-3-2-2-6-5">
                <text:number>4.</text:number>
                <text:p text:style-name="al">Het college zendt de directeur alle benodigde informatie noodzakelijk voor de uitvoering van het bepaalde in het eerste lid.</text:p>
              </text:list-item>
              <text:list-item text:style-override="id1-3-2-2-6-6">
                <text:number>5.</text:number>
                <text:p text:style-name="al">Indien de directeur in afwijking van het bepaalde in het eerste lid wenst te besluiten, treedt hij hierover in overleg met het college.</text:p>
              </text:list-item>
            </text:list>
          </text:section>
          <text:section text:name="artikel_id1-3-2-2-7" text:style-name="artikel">
            <text:p text:style-name="artikel_kop_titel"><text:span text:style-name="artikel_kop_label">Artikel</text:span> <text:span text:style-name="artikel_kop_nr">6</text:span> Informatieplicht </text:p>
            <text:list text:style-name="id1-3-2-2-7-2">
              <text:list-item text:style-override="id1-3-2-2-7-2">
                <text:number>1.</text:number>
                <text:p text:style-name="al">Een ieder aan wie bij of krachtens dit besluit mandaat of ondermandaat is verleend informeert het college bij zwaarwegende omstandigheden en gebeurtenissen die betrekking hebben op de gemandateerde bevoegdheden.</text:p>
              </text:list-item>
              <text:list-item text:style-override="id1-3-2-2-7-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
          </text:section>
          <text:section text:name="artikel_id1-3-2-2-8"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college is gedaan.</text:p>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
                <text:number>1.</text:number>
                <text:p text:style-name="al">Met ingang van de dag van inwerkingtreding van dit besluit wordt ingetrokken het Mandaatbesluit Omgevingsdienst ZHZ 2014 gemeente Molenwaard, het Mandaatbesluit van het college van burgemeester en wethouders van Giessenlanden voor de Omgevingsdienst Zuid-Holland Zuid 2015 en alle bijbehorende wijzigingsbesluiten. </text:p>
              </text:list-item>
              <text:list-item text:style-override="id1-3-2-2-9-3">
                <text:number>2.</text:number>
                <text:p text:style-name="al">Dit besluit wordt, overeenkomstig artikel 3:42, tweede lid, van de Algemene wet bestuursrecht, bekendgemaakt in het Gemeenteblad van de gemeente Molenlanden en werkt terug tot en met 1 januari 2019.</text:p>
              </text:list-item>
              <text:list-item text:style-override="id1-3-2-2-9-4">
                <text:number>3.</text:number>
                <text:p text:style-name="al">Dit besluit wordt aangehaald als: Mandaatbesluit gemeente Molenlanden voor de Omgevingsdienst Zuid-Holland Zuid.</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Molenlanden op 28 mei 2019.</text:span></text:p>
            <text:p><text:span text:style-name="functie"/></text:p>
            <text:p><text:span text:style-name="functie">de secretaris, </text:span></text:p>
            <text:p><text:span text:style-name="functie">drs. F. Jonker </text:span></text:p>
          </text:section>
          <text:section text:name="ondertekening_id1-3-2-3-2">
            <text:p><text:span text:style-name="functie">de burgemeester,</text:span></text:p>
          </text:section>
          <text:section text:name="ondertekening_id1-3-2-3-3">
            <text:p><text:span text:style-name="functie">D.R. van der Borg</text:span></text:p>
            <text:p><text:span text:style-name="functie"/></text:p>
            <text:p><text:span text:style-name="functie"/></text:p>
          </text:section>
        </text:section>
        <text:section text:name="bijlage_id1-3-2-4" text:style-name="bijlage">
          <text:p text:style-name="bijlage_top"/>
          <text:p text:style-name="artikel_kop_titel"><text:span text:style-name="label">MANDAATLIJST als bedoeld in artikel 2 van het Mandaatbesluit gemeente Molenlanden voor de Omgevingsdienst Zuid-Holland Zui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 </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p text:style-name="table_al">a. artikel 4:5 en 4:6 van de Algemene wet bestuursrecht inzake het niet behandelen van een aanvraag en het afdoen van een nieuwe aanvraag na een geheel of gedeeltelijk afwijzende beschikking;</text:p>
                  <text:p text:style-name="table_al">b. artikel 4:7 en 4:8 van de Algemene wet bestuursrecht inzake het horen van de aanvrager en de belanghebbende;</text:p>
                  <text:p text:style-name="table_al">c. afdeling 4.1.3 van de Algemene wet bestuursrecht inzake de beslistermijn;</text:p>
                  <text:p text:style-name="table_al">d. titel 4.4 van de Algemene wet bestuursrecht inzake bestuursrechtelijke geldschulden, m.u.v. afdeling 4.4.4 van de Algemene wet bestuursrecht (aanmaning en invordering bij dwangbevel);</text:p>
                  <text:p text:style-name="table_al">e. artikel 8:29, artikel 8:51a, 8:51b8:51c, 8:80a en 8:80b van de Algemene wet bestuursrecht inzake geheimhouding, de bestuurlijke lus en tussenuitspraak;</text:p>
                  <text:p text:style-name="table_al">f. afdeling 3.4 van de Algemene wet bestuursrecht inzake de uniforme openbare voorbereidings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span text:style-name="nadrukc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anvragen voor afwijkingen bestemmingsplan, monumenten, inritten en het kappen van bomen worden voor advies voorgelegd aan de gemeente. </text:p>
                  <text:p text:style-name="table_al">Het vergunningonderdeel verkeer wordt voor advies voorgelegd aan de gemeente.</text:p>
                  <text:p text:style-name="table_al">Vanaf 1 januari 2020 wordt deze bevoegdheid uitgeoefend voor zover het betreft het nemen van besluiten op grond van artikel 2.1, eerste lid, onder e en i van de Wet algemene bepalingen omgevingsrecht juncto artikel 2.2a van het Besluit omgeving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nemen van besluiten op grond van het Vuurwerkbesluit inzake het stellen, wijzigen, aanvullen en intrekken van nadere 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wet, Bouwbesluit en B</text:span>
                    <text:span text:style-name="nadrukvet">ouwverorden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het in ontvangst nemen van een melding, het uitvoeren van een beoordeling op grond van de artikelen 1.17, 1.18, 1.19, 1.20, 1.21, 1.22, 1.24, 1.25, 1.26, 1.28, 1.29, 1.30, 1.33, 6.18, 6.20, 6.23, 6.30, 6.36, 6.37, 6.38, 6.40, 7.6, 7.20, 8.3, 8.4 en 8.7 van het Bouwbesluit 2012 alsmede de daarmee samenhangende overige rechtshandelingen en overige publiekrechtelijke toestemmingen.</text:p>
                </table:table-cell>
                <table:table-cell table:style-name="entry" table:number-rows-spanned="1" table:number-columns-spanned="1">
                  <text:p text:style-name="table_al">Dit mandaat geldt tot 1 januari 2020, met uitzondering van de bevoegdheid tot het in ontvangst nemen van een sloopmelding op grond van artikel 1.26 Bouwbesluit 2012 voor het bedrijfsmatig verwijderen van asbest en het stellen van nadere voorwaarden na een ingediende sloopmelding op grond van artikel 1.29 Bouwbesluit 2012 voor het bedrijfsmatig verwijderen van asbes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de Bouwverordening, voor zover het betreft:</text:p>
                  <text:p text:style-name="table_al">a. De bevoegdheid om te beslissen over het geheel of gedeeltelijk afwijken van de plicht tot het indienen van een onderzoeksrapport, als bedoeld in artikel 2.1.5;</text:p>
                  <text:p text:style-name="table_al">b. De bevoegdheid tot het opleggen van voorwaarden aan de omgevingsvergunning voor het bouwen, als bedoeld in artikel 2.4.2. </text:p>
                </table:table-cell>
                <table:table-cell table:style-name="entry" table:number-rows-spanned="1" table:number-columns-spanned="1">
                  <text:p text:style-name="table_al">Dit mandaat geldt tot 1 januari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iligheidsregio’s,</text:span>
                    <text:span text:style-name="nadrukvet"/>
                    <text:span text:style-name="nadrukvet">Besluit brandveilig gebruik en basishulpverlening overige plaats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tot het nemen van besluiten op grond van de artikelen 2.1 en 2.5 van het Besluit brandveilig gebruik en basishulpverlening overige plaatsen. </text:p>
                </table:table-cell>
                <table:table-cell table:style-name="entry" table:number-rows-spanned="1" table:number-columns-spanned="1">
                  <text:p text:style-name="table_al">Dit mandaat geldt tot 1 januari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aanwijzen van medewerkers belast met het houden van toezicht op de naleving van het bepaalde bij of krachtens:</text:p>
                  <text:p text:style-name="table_al">a. de Wet algemene bepalingen omgevingsrecht en de in artikel 5.1 van de Wet algemene bepalingen omgevingsrecht genoemde wetten;</text:p>
                  <text:p text:style-name="table_al">b. het Vuurwerkbesluit en de Wet veiligheidsregi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oeren van correspondentie in het kader van toezicht en handhaving, waaronder in ieder geval begrepen:</text:p>
                  <text:p text:style-name="table_al">- een bezoekbevestigingsbrief;</text:p>
                  <text:p text:style-name="table_al">- een constateringsbrief;</text:p>
                  <text:p text:style-name="table_al">- een voorwaarschuwingsbrief;</text:p>
                  <text:p text:style-name="table_al">- een vooraankondiging ten behoeve van een last onder bestuursdwang of ten behoeve van een last onder dwangsom / hoorbrief; </text:p>
                  <text:p text:style-name="table_al">- vorderingen om informatie in het kader van de controle op de naleving van regelgeving, alsmede de reacties op de in dit kader toegezonden informatie (artikel 5.16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voegdheid tot het uitoefenen van toezicht op de naleving van het bepaalde bij of krachtens:</text:p>
                  <text:p text:style-name="table_al">a. de Wet algemene bepalingen omgevingsrecht en de in artikel 5.1 van de Wet algemene bepalingen omgevingsrecht genoemde wetten, juncto 5.2 van die wet;</text:p>
                  <text:p text:style-name="table_al">b. het Vuurwerkbesluit en de Wet veiligheidsregio’s.</text:p>
                </table:table-cell>
                <table:table-cell table:style-name="entry" table:number-rows-spanned="1" table:number-columns-spanned="1">
                  <text:p text:style-name="table_al">Een ongewoon voorval als bedoeld in hoofdstuk 17 van de Wet milieubeheer wordt zo spoedig mogelijk doorgemeld aan de burgemeester van de gemeente.</text:p>
                  <text:p text:style-name="table_al">Het mandaat omvat tevens de bevoegdheid tot het uitoefenen van toezicht op de naleving van het bepaalde bij of krachtens artikel 92 van de Woningwet en paragraaf 1.7 van het Bouwbesluit 2012 met betrekking tot het bedrijfsmatig verwijderen van asbes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voegdheid tot het nemen van besluiten op grond van:</text:p>
                  <text:p text:style-name="table_al">a. de afdelingen 5.3.1 en 5.3.2 van Titel 5.3 (Herstelsancties) van de Algemene wet bestuursrecht juncto artikel 125 van de Gemeentewet;</text:p>
                  <text:p text:style-name="table_al">b. de Algemene wet bestuursrecht juncto artikel 125 van de Gemeentewet op verzoeken van derden om handhavend op te treden;</text:p>
                  <text:p text:style-name="table_al">c. de artikelen 5.14 tot en met 5.18 van de Wet algemene bepalingen omgevingsrecht inzake het opleggen van de last onder bestuursdwang en de last onder dwangsom;</text:p>
                  <text:p text:style-name="table_al">d. de artikelen 13 en 13A van de Woningwet inzake het verplichten tot het treffen van voorzieningen aan een gebouw of een bouwwerk, niet zijnde een gebouw, alsmede het nemen van besluiten op grond van artikel 15 van de Woningwet strekkende tot het opleggen van een last onder bestuursdwang of last onder dwangsom;</text:p>
                  <text:p text:style-name="table_al">e. op grond van artikel 92 van de Woningwet juncto de artikelen 5.2, tweede lid, en 5.3 tot en met 5.25 van de Wet algemene bepalingen omgevingsrecht.</text:p>
                </table:table-cell>
                <table:table-cell table:style-name="entry" table:number-rows-spanned="1" table:number-columns-spanned="1">
                  <text:p text:style-name="table_al">Het opleggen van een last onder dwangsom en een last onder bestuursdwang geschiedt in afstemming met de gemeent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2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titel 10.1 van de Algemene wet bestuursrecht]|[1.0:c:BWBR0005537&amp;titeldeel=10.1&amp;g=2019-04-02</meta:user-defined>
    <meta:user-defined meta:name="OVERHEIDop.referentienummer">1017559</meta:user-defined>
    <meta:user-defined meta:name="DCTERMS.alternative">Mandaatbesluit Omgevingsdienst Zuid Holland Zuid Molenalnden 2019</meta:user-defined>
    <dc:language>nl</dc:language>
    <meta:user-defined meta:name="OVERHEID.Gemeente/DC.spatial">Molenlanden</meta:user-defined>
    <meta:user-defined meta:name="DC.title">Mandaatbesluit gemeente Molenlanden voor de Omgevingsdienst Zuid-Holland Zuid 2019</meta:user-defined>
    <meta:user-defined meta:name="DCTERMS.W3CDTF/DCTERMS.available">2019-06-20</meta:user-defined>
    <meta:user-defined meta:name="DCTERMS.W3CDTF/OVERHEIDop.jaargang">2019</meta:user-defined>
    <meta:user-defined meta:name="OVERHEIDop.publicationIssue">152207</meta:user-defined>
    <meta:user-defined meta:name="OVERHEIDop.betreftRegeling">CVDR625158_1</meta:user-defined>
    <meta:user-defined meta:name="OVERHEIDop.GmbID/DC.identifier">gmb-2019-152207</meta:user-defined>
    <meta:user-defined meta:name="xs:date/OVERHEIDop.startdatum">2019-06-21</meta:user-defined>
    <meta:user-defined meta:name="OVERHEIDop.versieInformatie"/>
  </office:meta>
</office:document-meta>
</file>