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Provenierssingel 5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Provenierssingel 59, te Rotterdam, ten behoeve van gebruik als hotel (logiesfunctie).</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20 juni 2019 tot en met 31 juli 2019 </text:span>bij: </text:p>
            <text:p text:style-name="common-al">Stadsontwikkeling te Rotterdam (na telefonische afspraak 010 – 4896411).</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text:span> <text:span text:style-name="nadrukvet">19.06.00172</text:span><text:span text:style-name="nadrukvet">.</text:span></text:p>
            <text:p text:style-name="common-al">Na telefonische afspraak (010 – 489 641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2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25 438018</meta:user-defined>
    <meta:user-defined meta:name="DC.title">Kennisgeving ontwerp-omgevingsvergunning ‘brandveilig gebruik’ Provenierssingel 59, te Rotterdam</meta:user-defined>
    <meta:user-defined meta:name="OVERHEID.PostcodeHuisnummer/OVERHEIDop.postcodeHuisnummer">3033EH 59a</meta:user-defined>
    <meta:user-defined meta:name="OVERHEIDop.straatnaam">Provenierssingel</meta:user-defined>
    <meta:user-defined meta:name="OVERHEIDop.woonplaats">Rotterdam</meta:user-defined>
    <meta:user-defined meta:name="DCTERMS.W3CDTF/DCTERMS.available">2019-06-20</meta:user-defined>
    <meta:user-defined meta:name="DCTERMS.W3CDTF/OVERHEIDop.jaargang">2019</meta:user-defined>
    <meta:user-defined meta:name="OVERHEIDop.externeBijlage">AANGEVRAAGD BESLUIT|exb-2019-29643</meta:user-defined>
    <meta:user-defined meta:name="OVERHEIDop.publicationIssue">152203</meta:user-defined>
    <meta:user-defined meta:name="OVERHEIDop.GmbID/DC.identifier">gmb-2019-152203</meta:user-defined>
    <meta:user-defined meta:name="OVERHEIDop.versieInformatie"/>
  </office:meta>
</office:document-meta>
</file>