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t.h.v. Holzikerbrinkweg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V-2019-3166 voor een omgevingsvergunning : het vellen van 1 eik, op locatie Zuid Esmarkerrondweg t.h.v. Holzikerbrinkweg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37 468845</meta:user-defined>
    <meta:user-defined meta:name="DC.title">Kennisgeving besluit op aanvraag omgevingsvergunning  Zuid Esmarkerrondweg t.h.v. Holzikerbrinkweg nr. 10</meta:user-defined>
    <meta:user-defined meta:name="OVERHEID.PostcodeHuisnummer/OVERHEIDop.postcodeHuisnummer">7542PD 10</meta:user-defined>
    <meta:user-defined meta:name="OVERHEIDop.straatnaam">Holzikerbrinkweg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200</meta:user-defined>
    <meta:user-defined meta:name="OVERHEIDop.GmbID/DC.identifier">gmb-2019-152200</meta:user-defined>
    <meta:user-defined meta:name="OVERHEIDop.versieInformatie"/>
  </office:meta>
</office:document-meta>
</file>