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20 te Mûnei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okter Kijlstraweg 20 te Mûnein</text:p>
            <text:p text:style-name="common-al">Z-HZ_WABO-2018-1351    Olo: 4014579</text:p>
            <text:p text:style-name="common-al">Het vergroten van een woning</text:p>
            <text:p text:style-name="common-al">Datum ontvangst: 05 november 2018</text:p>
            <text:p text:style-name="common-al">Datum bekendmaking besluit: 27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2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20 te Mûnei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22</meta:user-defined>
    <meta:user-defined meta:name="OVERHEIDop.GmbID/DC.identifier">gmb-2019-1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B 20</meta:user-defined>
    <meta:user-defined meta:name="OVERHEIDop.woonplaats">Mûnein</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01 585341</meta:user-defined>
    <meta:user-defined meta:name="OVERHEIDop.versieInformatie"/>
  </office:meta>
</office:document-meta>
</file>