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trekkertrek Denekamp tussen Grensweg 5 en 17 in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tussen Grensweg 5 en 17 in Denekamp</text:p>
            <text:p text:style-name="common-al">
            <text:span text:style-name="nadrukvet">Wat en wanneer?</text:span>
          </text:p>
            <text:p text:style-name="common-al">Trekkertrek Denekamp op 24 en 25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21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rekkertrek Denekamp tussen Grensweg 5 en 17 in Denekam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5219</meta:user-defined>
    <meta:user-defined meta:name="OVERHEIDop.GmbID/DC.identifier">gmb-2019-15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G 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178 491531</meta:user-defined>
    <meta:user-defined meta:name="OVERHEIDop.versieInformatie"/>
  </office:meta>
</office:document-meta>
</file>