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ilbertlanden, nabij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V-2019-3195 voor een omgevingsvergunning : het vellen van 1 beuk, op locatie Hilbertlanden, nabij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1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57 467901</meta:user-defined>
    <meta:user-defined meta:name="DC.title">Kennisgeving besluit op aanvraag omgevingsvergunning  Hilbertlanden, nabij nr. 7</meta:user-defined>
    <meta:user-defined meta:name="OVERHEID.PostcodeHuisnummer/OVERHEIDop.postcodeHuisnummer">7542JH 7</meta:user-defined>
    <meta:user-defined meta:name="OVERHEIDop.straatnaam">Hilbertlanden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189</meta:user-defined>
    <meta:user-defined meta:name="OVERHEIDop.GmbID/DC.identifier">gmb-2019-152189</meta:user-defined>
    <meta:user-defined meta:name="OVERHEIDop.versieInformatie"/>
  </office:meta>
</office:document-meta>
</file>