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bos 9, 5381 ED Vinkel, het aanpassen van de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aaienbos 9, 5381 ED Vinkel, het aanpassen van de uitrit, uitweg, WB00047791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8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8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8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561 413400</meta:user-defined>
    <meta:user-defined meta:name="DC.title">Kraaienbos 9, 5381 ED Vinkel, het aanpassen van de uitrit - omgevingsvergunning -</meta:user-defined>
    <meta:user-defined meta:name="OVERHEID.PostcodeHuisnummer/OVERHEIDop.postcodeHuisnummer">5381ED 12</meta:user-defined>
    <meta:user-defined meta:name="OVERHEIDop.straatnaam">Kraaienbos</meta:user-defined>
    <meta:user-defined meta:name="OVERHEIDop.woonplaats">Vinke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188</meta:user-defined>
    <meta:user-defined meta:name="OVERHEIDop.GmbID/DC.identifier">gmb-2019-152188</meta:user-defined>
    <meta:user-defined meta:name="OVERHEIDop.versieInformatie"/>
  </office:meta>
</office:document-meta>
</file>