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ise Eisingastraat 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8 juni 2019 besloten om de beslistermijn voor de aanvraag met zaaknummer V-20190168 voor een omgevingsvergunning op locatie Eise Eisingastraat 8 in Franeker te verlengen voor een periode van maximaal 6 weken. De aanvraag betreft het plaatsen van gevelbanier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218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8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8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96 577876</meta:user-defined>
    <meta:user-defined meta:name="DC.title">Kennisgeving verlenging beslistermijn omgevingsvergunning Eise Eisingastraat 8 in Franeker</meta:user-defined>
    <meta:user-defined meta:name="OVERHEID.PostcodeHuisnummer/OVERHEIDop.postcodeHuisnummer">8801KE 8</meta:user-defined>
    <meta:user-defined meta:name="OVERHEIDop.straatnaam">Eise Eisingastraat</meta:user-defined>
    <meta:user-defined meta:name="OVERHEIDop.woonplaats">Franek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183</meta:user-defined>
    <meta:user-defined meta:name="OVERHEIDop.GmbID/DC.identifier">gmb-2019-152183</meta:user-defined>
    <meta:user-defined meta:name="OVERHEIDop.versieInformatie"/>
  </office:meta>
</office:document-meta>
</file>