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text:list-style style:name="id1-3-2-2-1-4-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1-06-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span text:style-name="nadrukvet">11 juni 2019</text:span>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2-Maandsrapportages hulpdiensten</text:p>
                  </table:table-cell>
                  <table:table-cell table:style-name="entry" table:number-rows-spanned="1" table:number-columns-spanned="1">
                    <text:p text:style-name="table_al">
                      <text:span text:style-name="nadrukcur">Samenvatting</text:span>
                    </text:p>
                    <text:p text:style-name="table_al">Het college informeert de gemeenteraad per raadsinformatiebrief over de 12-maandsrapportages van het politiedistrict Alphen/Gouda, de Regionale Brandweer Hollands Midden en de Regionale Ambulancevoorziening Midden Holland.</text:p>
                    <text:p text:style-name="table_al"/>
                    <text:p text:style-name="table_al">
                      <text:span text:style-name="nadrukcur">Besluit</text:span>
                    </text:p>
                    <text:p text:style-name="table_al">Het college informeert de gemeenteraad per raadsinformatiebrief over de 12-maandsrapportages van het politiedistrict Alphen/Gouda, de Regionale Brandweer Hollands Midden en de Regionale Ambulancevoorziening Midden 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sbesluit toezichthouders Sociale Zaken</text:p>
                  </table:table-cell>
                  <table:table-cell table:style-name="entry" table:number-rows-spanned="1" table:number-columns-spanned="1">
                    <text:p text:style-name="table_al">
                      <text:span text:style-name="nadrukcur">Samenvatting</text:span>
                    </text:p>
                    <text:p text:style-name="table_al">Het college heeft de heer H. Izendoorn, mevrouw R. Kuijper en mevrouw J. Michies aangewezen als toezichthouder Participatiewet, IOAW en IOAZ waardoor zij als specialisten uitkeringsfraude kunnen tegengaan.</text:p>
                    <text:p text:style-name="table_al"/>
                    <text:p text:style-name="table_al">
                      <text:span text:style-name="nadrukcur">Besluit</text:span>
                    </text:p>
                    <text:p text:style-name="table_al">Het college:</text:p>
                    <text:list text:style-name="id1-3-2-2-1-4-1-3-4-2-6">
                      <text:list-item text:style-override="id1-3-2-2-1-4-1-3-4-2-6-1">
                        <text:number>1.</text:number>
                        <text:p text:style-name="table_al">stelt de heer H. Izendoorn van bureau Investiga aan als onbezoldigd ambtenaar zolang hij door inhuur via bureau Investiga werkzaamheden voor de gemeente Krimpenerwaard uitvoert;</text:p>
                      </text:list-item>
                      <text:list-item text:style-override="id1-3-2-2-1-4-1-3-4-2-6-2">
                        <text:number>2.</text:number>
                        <text:p text:style-name="table_al">wijst de heer H. Izendoorn, mevrouw R. Kuijper (consulent Werk en Inkomen Afdeling Sociale Zaken) en mevrouw J. Michies (consulent Werk en Inkomen Afdeling Sociale Zaken) aan als toezichthouder Participatiewet, Wet inkomensvoorziening oudere en gedeeltelijk arbeidsongeschikte werkloze werknemers en Wet inkomensvoorziening oudere en gedeeltelijk arbeidsongeschikte gewezen zelfstandi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 Zilvermuseum Schoonhoven</text:p>
                  </table:table-cell>
                  <table:table-cell table:style-name="entry" table:number-rows-spanned="1" table:number-columns-spanned="1">
                    <text:p text:style-name="table_al">
                      <text:span text:style-name="nadrukcur">Samenvatting</text:span>
                    </text:p>
                    <text:p text:style-name="table_al">De raad wordt voorgesteld om in te stemmen met het verlenen van de tweede helft van de overbruggingssubsidie 2019 aan het Nederlands Zilvermuseum Schoonhoven.</text:p>
                    <text:p text:style-name="table_al"/>
                    <text:p text:style-name="table_al">
                      <text:span text:style-name="nadrukcur">Besluit</text:span>
                    </text:p>
                    <text:p text:style-name="table_al">Het college stelt bijgaand raadsvoorstel met bijlagen vast en legt deze ter besluitvorming voor aan de gemeente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tegische agenda regio Midden-Holland</text:p>
                  </table:table-cell>
                  <table:table-cell table:style-name="entry" table:number-rows-spanned="1" table:number-columns-spanned="1">
                    <text:p text:style-name="table_al">
                      <text:span text:style-name="nadrukcur">Samenvatting</text:span>
                    </text:p>
                    <text:p text:style-name="table_al">Het college heeft besloten een reactie te geven op het concept van de strategische agenda van de regio Midden-Holland 2019-2023.</text:p>
                    <text:p text:style-name="table_al"/>
                    <text:p text:style-name="table_al">
                      <text:span text:style-name="nadrukcur">Besluit</text:span>
                    </text:p>
                    <text:p text:style-name="table_al">Het college stemt in met de reactie op het concept van de strategische agenda van de regio Midden-Holland 2019-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svoorziening 2006-2015</text:p>
                  </table:table-cell>
                  <table:table-cell table:style-name="entry" table:number-rows-spanned="1" table:number-columns-spanned="1">
                    <text:p text:style-name="table_al">
                      <text:span text:style-name="nadrukcur">Samenvatting</text:span>
                    </text:p>
                    <text:p text:style-name="table_al">Volgens de verordening Maatschappelijke Ondersteuning Krimpenerwaard 2018 horen inwoners die gebruik maken van een maatwerkvoorziening een eigen bijdrage te betalen.</text:p>
                    <text:p text:style-name="table_al">In de gemeente Krimpenerwaard is een groep inwoners met een vervoersvoorziening met een indicatiedatum tussen 2006-2015 zonder einddatum. De groep betaalt nu geen eigen bijdrage voor de vervoersvoorziening. Zij worden per 1-1-2020 aangemeld bij het Centraal Administratie Kantoor (CAK; voert de eigenbijdrageregeling van de Wmo uit voor de overheid) en gaan vanaf dan een eigen bijdrage betalen voor de vervoersvoorziening.</text:p>
                    <text:p text:style-name="table_al"/>
                    <text:p text:style-name="table_al">
                      <text:span text:style-name="nadrukcur">Besluit</text:span>
                    </text:p>
                    <text:p text:style-name="table_al">Het college besluit inwoners met een indicatie voor een vervoersvoorziening (start indicatie 2006-2015, zonder einddatum) per 1-1-2020, een eigen bijdrage op te legg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18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8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8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dc:language>nl</dc:language>
    <meta:user-defined meta:name="OVERHEID.Gemeente/DC.spatial">Krimpenerwaard</meta:user-defined>
    <meta:user-defined meta:name="DC.title">Vastgestelde openbare besluitenlijst vergadering van Burgemeester en Wethouders gemeente Krimpenerwaard 11-06-2019</meta:user-defined>
    <meta:user-defined meta:name="DCTERMS.W3CDTF/DCTERMS.available">2019-06-20</meta:user-defined>
    <meta:user-defined meta:name="DCTERMS.W3CDTF/OVERHEIDop.jaargang">2019</meta:user-defined>
    <meta:user-defined meta:name="OVERHEIDop.publicationIssue">152180</meta:user-defined>
    <meta:user-defined meta:name="OVERHEIDop.GmbID/DC.identifier">gmb-2019-152180</meta:user-defined>
    <meta:user-defined meta:name="OVERHEIDop.versieInformatie"/>
  </office:meta>
</office:document-meta>
</file>