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Goudsbloemweg 32 te Paterswolde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Goudsbloemweg 32 te Paterswolde</text:p>
            <text:p text:style-name="tussenkopcur">Omschrijving : het kappen van een berk</text:p>
            <text:p text:style-name="tussenkopcur">Verzonden :  21 januari 2019</text:p>
            <text:p text:style-name="tussenkopcur">Kenmerk : WABO-2018126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21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Goudsbloemweg 32 te Paterswolde;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18</meta:user-defined>
    <meta:user-defined meta:name="OVERHEIDop.GmbID/DC.identifier">gmb-2019-15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HS 32</meta:user-defined>
    <meta:user-defined meta:name="OVERHEIDop.woonplaats">Paterswolde</meta:user-defined>
    <meta:user-defined meta:name="OVERHEIDop.straatnaam">Goudsbloem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97 573417</meta:user-defined>
    <meta:user-defined meta:name="OVERHEIDop.versieInformatie"/>
  </office:meta>
</office:document-meta>
</file>