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ingel 68, 5213 VC, 's-Hertogenbosch, het aanbrengen van een nokverho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aciasingel 68, 5213 VC, 's-Hertogenbosch , het aanbrengen van een nokverhoging, bouwen, strijd bestemmingsplan, WB00046603,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7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34 411554</meta:user-defined>
    <meta:user-defined meta:name="DC.title">Acaciasingel 68, 5213 VC, 's-Hertogenbosch, het aanbrengen van een nokverhoging - omgevingsvergunning -</meta:user-defined>
    <meta:user-defined meta:name="OVERHEID.PostcodeHuisnummer/OVERHEIDop.postcodeHuisnummer">5213VC 68</meta:user-defined>
    <meta:user-defined meta:name="OVERHEIDop.straatnaam">Acaciasingel</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2176</meta:user-defined>
    <meta:user-defined meta:name="OVERHEIDop.GmbID/DC.identifier">gmb-2019-152176</meta:user-defined>
    <meta:user-defined meta:name="OVERHEIDop.versieInformatie"/>
  </office:meta>
</office:document-meta>
</file>